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paragraph-properties fo:text-align="center" style:justify-single-word="false"/>
      <style:text-properties officeooo:rsid="00063945" officeooo:paragraph-rsid="00063945"/>
    </style:style>
    <style:style style:name="P3" style:family="paragraph" style:parent-style-name="Standard">
      <style:paragraph-properties fo:text-align="justify" style:justify-single-word="false"/>
      <style:text-properties officeooo:rsid="00063945" officeooo:paragraph-rsid="00063945"/>
    </style:style>
    <style:style style:name="P4" style:family="paragraph" style:parent-style-name="Standard">
      <style:paragraph-properties fo:text-align="justify" style:justify-single-word="false"/>
      <style:text-properties officeooo:rsid="00066d6c" officeooo:paragraph-rsid="00066d6c"/>
    </style:style>
    <style:style style:name="P5" style:family="paragraph" style:parent-style-name="Standard">
      <style:paragraph-properties fo:text-align="justify" style:justify-single-word="false"/>
      <style:text-properties officeooo:rsid="00066d6c" officeooo:paragraph-rsid="00081c7c"/>
    </style:style>
    <style:style style:name="P6" style:family="paragraph" style:parent-style-name="Standard">
      <style:paragraph-properties fo:text-align="center" style:justify-single-word="false"/>
      <style:text-properties officeooo:rsid="00066d6c" officeooo:paragraph-rsid="00066d6c"/>
    </style:style>
    <style:style style:name="P7" style:family="paragraph" style:parent-style-name="Standard">
      <style:paragraph-properties fo:text-align="start" style:justify-single-word="false"/>
      <style:text-properties officeooo:rsid="00066d6c" officeooo:paragraph-rsid="00081c7c"/>
    </style:style>
    <style:style style:name="P8" style:family="paragraph" style:parent-style-name="Standard">
      <style:paragraph-properties fo:text-align="justify" style:justify-single-word="false"/>
      <style:text-properties officeooo:rsid="00081c7c" officeooo:paragraph-rsid="00081c7c"/>
    </style:style>
    <style:style style:name="P9"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scale="100%" style:font-relief="none"/>
    </style:style>
    <style:style style:name="T2" style:family="text">
      <style:text-properties officeooo:rsid="00066d6c"/>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ome e cogno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luogo di nascita"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di nascita"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uogo di residenza"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sidenza"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TD/CTI"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ia/secondaria"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SI/NO"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SI/NO"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firma"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ulo di Autocertificazione</text:p>
      <text:p text:style-name="P2"/>
      <text:p text:style-name="P3">Il/la sottoscritto/a <draw:control text:anchor-type="as-char" draw:z-index="0" draw:name="Forma1" draw:style-name="gr1" draw:text-style-name="P9" svg:width="13.263cm" svg:height="0.438cm" draw:control="control1"/></text:p>
      <text:p text:style-name="P3"/>
      <text:p text:style-name="P3">Nato/a: <draw:control text:anchor-type="as-char" draw:z-index="1" draw:name="Forma2" draw:style-name="gr1" draw:text-style-name="P9" svg:width="0.003cm" svg:height="0.036cm" draw:control="control2"/><draw:control text:anchor-type="as-char" draw:z-index="2" draw:name="Forma3" draw:style-name="gr1" draw:text-style-name="P9" svg:width="7.009cm" svg:height="0.385cm" draw:control="control3"/><text:s/>il <draw:control text:anchor-type="as-char" draw:z-index="3" draw:name="Forma4" draw:style-name="gr1" draw:text-style-name="P9" svg:width="7.64cm" svg:height="0.317cm" draw:control="control4"/></text:p>
      <text:p text:style-name="P3">Residente in <draw:control text:anchor-type="as-char" draw:z-index="4" draw:name="Forma5" draw:style-name="gr1" draw:text-style-name="P9" svg:width="4.583cm" svg:height="0.369cm" draw:control="control5"/><text:s/>Via/Strada <draw:control text:anchor-type="as-char" draw:z-index="5" draw:name="Forma6" draw:style-name="gr1" draw:text-style-name="P9" svg:width="7.481cm" svg:height="0.387cm" draw:control="control6"/></text:p>
      <text:p text:style-name="P3">Recapito <text:span text:style-name="T2">se diverso dalla residenza </text:span><text:span text:style-name="T2"><draw:control text:anchor-type="as-char" draw:z-index="6" draw:name="Forma7" draw:style-name="gr1" draw:text-style-name="P9" svg:width="10.251cm" svg:height="0.473cm" draw:control="control7"/></text:span></text:p>
      <text:p text:style-name="P3"/>
      <text:p text:style-name="P4">dipendente con contratto a tempo <draw:control text:anchor-type="as-char" draw:z-index="7" draw:name="Forma8" draw:style-name="gr1" draw:text-style-name="P9" svg:width="10.498cm" svg:height="0.369cm" draw:control="control8"/></text:p>
      <text:p text:style-name="P4">in servizio presso la Scuola <draw:control text:anchor-type="as-char" draw:z-index="8" draw:name="Forma9" draw:style-name="gr1" draw:text-style-name="P9" svg:width="11.582cm" svg:height="0.509cm" draw:control="control9"/></text:p>
      <text:p text:style-name="P4">in qualità di docente</text:p>
      <text:p text:style-name="P4"/>
      <text:p text:style-name="P6">DICHIARA SOTTO LA PROPRIA RESPONSABILITA’ </text:p>
      <text:p text:style-name="P7">CONSAPEVOLE</text:p>
      <text:p text:style-name="P5">- che, essendo stata disposta la quarantena preventiva dall’Azienda ASL Toscana Sud Est, per avere avuto un contatto con un caso</text:p>
      <text:p text:style-name="P4">PROBABILE <draw:control text:anchor-type="as-char" draw:z-index="9" draw:name="Forma10" draw:style-name="gr1" draw:text-style-name="P9" svg:width="1.227cm" svg:height="0.334cm" draw:control="control10"/></text:p>
      <text:p text:style-name="P4">CONFERMATO <draw:control text:anchor-type="as-char" draw:z-index="10" draw:name="Forma11" draw:style-name="gr1" draw:text-style-name="P9" svg:width="1.578cm" svg:height="0.352cm" draw:control="control11"/></text:p>
      <text:p text:style-name="P4">di malattia infettiva e diffusa da COVID-19 (positivo alla prima analisi ed in attesa di conferma da parte dell’Istituto Superiore della Sanità), trovandosi in uno stato di salute che non pregiudica la possibilità di rendere la prestazione lavorativa da casa, continua l’attività di docenza a distanza, a benficio delle classi di cui è docente, come risulterà dalle registrazioni nel registro elettronico dell’Istitut6o.</text:p>
      <text:p text:style-name="P4"/>
      <text:p text:style-name="P8">- DELLA PERSEGUIBILITA’ DI EVENTUALI DICHIARAZIONI MENDACI</text:p>
      <text:p text:style-name="P8"/>
      <text:p text:style-name="P8">In fede </text:p>
      <text:p text:style-name="P8"/>
      <text:p text:style-name="P8">Siena <draw:control text:anchor-type="as-char" draw:z-index="11" draw:name="Forma12" draw:style-name="gr1" draw:text-style-name="P9" svg:width="3.365cm" svg:height="0.421cm" draw:control="control12"/><text:s/><text:tab/><text:tab/><text:tab/><text:tab/>Firma <draw:control text:anchor-type="as-char" draw:z-index="12" draw:name="Forma13" draw:style-name="gr1" draw:text-style-name="P9" svg:width="0.087cm" svg:height="0.158cm" draw:control="control13"/><draw:control text:anchor-type="as-char" draw:z-index="13" draw:name="Forma14" draw:style-name="gr1" draw:text-style-name="P9" svg:width="5.451cm" svg:height="0.403cm" draw:control="control14"/></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10:03:31.683000000</meta:creation-date>
    <dc:date>2021-02-08T10:36:01.306000000</dc:date>
    <meta:editing-duration>PT1M38S</meta:editing-duration>
    <meta:editing-cycles>1</meta:editing-cycles>
    <meta:document-statistic meta:table-count="0" meta:image-count="0" meta:object-count="0" meta:page-count="1" meta:paragraph-count="17" meta:word-count="131" meta:character-count="910" meta:non-whitespace-character-count="778"/>
    <meta:generator>LibreOffice/6.0.3.2$Windows_X86_64 LibreOffice_project/8f48d515416608e3a835360314dac7e47fd0b821</meta:generator>
  </office:meta>
</office:document-meta>
</file>