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adornments="Normal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officeooo:rsid="005ccaf0" officeooo:paragraph-rsid="005ccaf0" style:font-size-asian="8pt" style:font-size-complex="8pt"/>
    </style:style>
    <style:style style:name="P2" style:family="paragraph" style:parent-style-name="Standard">
      <style:text-properties officeooo:rsid="001e46a9"/>
    </style:style>
    <style:style style:name="P3" style:family="paragraph" style:parent-style-name="Standard">
      <style:text-properties officeooo:rsid="001e46a9" officeooo:paragraph-rsid="001e46a9"/>
    </style:style>
    <style:style style:name="P4" style:family="paragraph" style:parent-style-name="Standard">
      <style:text-properties officeooo:rsid="001e46a9" officeooo:paragraph-rsid="00408fdf"/>
    </style:style>
    <style:style style:name="P5" style:family="paragraph" style:parent-style-name="Standard">
      <style:text-properties officeooo:rsid="001e46a9" officeooo:paragraph-rsid="005568d5"/>
    </style:style>
    <style:style style:name="P6" style:family="paragraph" style:parent-style-name="Standard">
      <style:text-properties officeooo:rsid="001e46a9" officeooo:paragraph-rsid="0058995e"/>
    </style:style>
    <style:style style:name="P7" style:family="paragraph" style:parent-style-name="Standard">
      <style:text-properties officeooo:rsid="0029b260" officeooo:paragraph-rsid="0029b260"/>
    </style:style>
    <style:style style:name="P8" style:family="paragraph" style:parent-style-name="Standard">
      <style:text-properties officeooo:rsid="0029b260" officeooo:paragraph-rsid="004ea61a"/>
    </style:style>
    <style:style style:name="P9" style:family="paragraph" style:parent-style-name="Standard">
      <style:text-properties officeooo:rsid="0029b260" officeooo:paragraph-rsid="0058995e"/>
    </style:style>
    <style:style style:name="P10" style:family="paragraph" style:parent-style-name="Standard">
      <style:text-properties officeooo:rsid="0029b260" officeooo:paragraph-rsid="005c49e9"/>
    </style:style>
    <style:style style:name="P11" style:family="paragraph" style:parent-style-name="Standard">
      <style:text-properties officeooo:rsid="0029b260" officeooo:paragraph-rsid="005ccaf0"/>
    </style:style>
    <style:style style:name="P12" style:family="paragraph" style:parent-style-name="Standard">
      <style:text-properties fo:font-size="6pt" officeooo:rsid="001e46a9" officeooo:paragraph-rsid="005568d5" style:font-size-asian="5.25pt" style:font-size-complex="6pt"/>
    </style:style>
    <style:style style:name="P13" style:family="paragraph" style:parent-style-name="Standard">
      <style:text-properties fo:font-size="6pt" officeooo:rsid="001e46a9" officeooo:paragraph-rsid="0058995e" style:font-size-asian="5.25pt" style:font-size-complex="6pt"/>
    </style:style>
    <style:style style:name="P14" style:family="paragraph" style:parent-style-name="Standard">
      <style:text-properties fo:font-size="6pt" officeooo:rsid="001e46a9" officeooo:paragraph-rsid="005c49e9" style:font-size-asian="5.25pt" style:font-size-complex="6pt"/>
    </style:style>
    <style:style style:name="P15" style:family="paragraph" style:parent-style-name="Standard">
      <style:text-properties fo:font-size="6pt" officeooo:rsid="001e46a9" officeooo:paragraph-rsid="001e46a9" style:font-size-asian="5.25pt" style:font-size-complex="6pt"/>
    </style:style>
    <style:style style:name="P16" style:family="paragraph" style:parent-style-name="Standard">
      <style:paragraph-properties fo:text-align="justify" style:justify-single-word="false"/>
      <style:text-properties fo:font-size="6pt" officeooo:rsid="004c6c69" officeooo:paragraph-rsid="004c6c69" style:font-size-asian="5.25pt" style:font-size-complex="6pt"/>
    </style:style>
    <style:style style:name="P17" style:family="paragraph" style:parent-style-name="Standard">
      <style:text-properties fo:font-size="6pt" officeooo:rsid="002900ac" officeooo:paragraph-rsid="0058995e" style:font-size-asian="5.25pt" style:font-size-complex="6pt"/>
    </style:style>
    <style:style style:name="P18" style:family="paragraph" style:parent-style-name="Standard">
      <style:text-properties fo:font-size="6pt" officeooo:rsid="002900ac" officeooo:paragraph-rsid="005ccaf0" style:font-size-asian="5.25pt" style:font-size-complex="6pt"/>
    </style:style>
    <style:style style:name="P19" style:family="paragraph" style:parent-style-name="Standard">
      <style:paragraph-properties fo:text-align="center" style:justify-single-word="false"/>
      <style:text-properties fo:font-size="6pt" officeooo:rsid="0058995e" officeooo:paragraph-rsid="0058995e" style:font-size-asian="5.25pt" style:font-size-complex="6pt"/>
    </style:style>
    <style:style style:name="P20" style:family="paragraph" style:parent-style-name="Standard">
      <style:paragraph-properties fo:text-align="end" style:justify-single-word="false"/>
      <style:text-properties officeooo:rsid="00408fdf" officeooo:paragraph-rsid="00408fdf"/>
    </style:style>
    <style:style style:name="P21" style:family="paragraph" style:parent-style-name="Standard">
      <style:text-properties fo:font-weight="normal" officeooo:rsid="001e46a9" officeooo:paragraph-rsid="001e46a9" style:font-weight-asian="normal" style:font-weight-complex="normal"/>
    </style:style>
    <style:style style:name="P22" style:family="paragraph" style:parent-style-name="Standard">
      <style:paragraph-properties fo:text-align="justify" style:justify-single-word="false"/>
      <style:text-properties officeooo:rsid="004c6c69" officeooo:paragraph-rsid="004c6c69"/>
    </style:style>
    <style:style style:name="P23" style:family="paragraph" style:parent-style-name="Standard">
      <style:paragraph-properties fo:text-align="center" style:justify-single-word="false"/>
      <style:text-properties officeooo:rsid="0058995e" officeooo:paragraph-rsid="0058995e"/>
    </style:style>
    <style:style style:name="P24" style:family="paragraph" style:parent-style-name="Standard">
      <style:text-properties officeooo:rsid="0058995e" officeooo:paragraph-rsid="0058995e"/>
    </style:style>
    <style:style style:name="P25" style:family="paragraph" style:parent-style-name="Standard">
      <style:text-properties officeooo:rsid="005ccaf0" officeooo:paragraph-rsid="005ccaf0"/>
    </style:style>
    <style:style style:name="P26" style:family="paragraph" style:parent-style-name="Standard">
      <style:text-properties fo:font-size="12pt" officeooo:rsid="0029b260" officeooo:paragraph-rsid="004c6c69" style:font-size-asian="10.5pt" style:font-size-complex="12pt"/>
    </style:style>
    <style:style style:name="P27" style:family="paragraph" style:parent-style-name="Standard">
      <style:text-properties fo:font-size="9pt" officeooo:rsid="0029b260" officeooo:paragraph-rsid="0029b260" style:font-size-asian="7.84999990463257pt" style:font-size-complex="9pt"/>
    </style:style>
    <style:style style:name="P28" style:family="paragraph" style:parent-style-name="Standard">
      <style:paragraph-properties fo:text-align="justify" style:justify-single-word="false"/>
      <style:text-properties fo:font-size="11pt" fo:font-weight="bold" officeooo:rsid="0062555d" officeooo:paragraph-rsid="0062555d" style:font-size-asian="11pt" style:font-weight-asian="bold" style:font-size-complex="11pt" style:font-weight-complex="bold"/>
    </style:style>
    <style:style style:name="P29" style:family="paragraph" style:parent-style-name="Standard">
      <style:text-properties officeooo:rsid="002900ac" officeooo:paragraph-rsid="0058995e"/>
    </style:style>
    <style:style style:name="P30" style:family="paragraph" style:parent-style-name="Standard">
      <style:text-properties officeooo:rsid="002900ac" officeooo:paragraph-rsid="0062c38c"/>
    </style:style>
    <style:style style:name="P31" style:family="paragraph" style:parent-style-name="Standard">
      <style:text-properties officeooo:rsid="0062555d" officeooo:paragraph-rsid="00357f71"/>
    </style:style>
    <style:style style:name="P32" style:family="paragraph">
      <style:paragraph-properties fo:text-align="start"/>
      <style:text-properties fo:font-variant="normal" fo:text-transform="none" style:text-line-through-style="none" style:text-line-through-type="none" style:font-name="Courier New" fo:font-size="12pt" fo:font-style="normal" style:text-underline-style="none" fo:font-weight="normal" fo:background-color="transparent"/>
    </style:style>
    <style:style style:name="P3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4" style:family="paragraph">
      <style:paragraph-properties fo:text-align="start"/>
      <style:text-properties style:text-line-through-style="none" style:text-line-through-type="none" style:font-name="Courier New"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28c01b"/>
    </style:style>
    <style:style style:name="T3" style:family="text">
      <style:text-properties officeooo:rsid="001e46a9"/>
    </style:style>
    <style:style style:name="T4" style:family="text">
      <style:text-properties officeooo:rsid="00408fdf"/>
    </style:style>
    <style:style style:name="T5" style:family="text">
      <style:text-properties officeooo:rsid="0046e0aa"/>
    </style:style>
    <style:style style:name="T6" style:family="text">
      <style:text-properties officeooo:rsid="0058995e"/>
    </style:style>
    <style:style style:name="T7" style:family="text">
      <style:text-properties officeooo:rsid="005c49e9"/>
    </style:style>
    <style:style style:name="T8" style:family="text">
      <style:text-properties officeooo:rsid="005ccaf0"/>
    </style:style>
    <style:style style:name="T9" style:family="text">
      <style:text-properties officeooo:rsid="0060c642"/>
    </style:style>
    <style:style style:name="T10" style:family="text">
      <style:text-properties officeooo:rsid="0062c38c"/>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data-style-name="C121">
      <style:graphic-properties style:wrap="run-through" style:number-wrapped-paragraphs="no-limit" style:vertical-pos="middle" style:vertical-rel="line"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No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3" form:control-implementation="ooo:com.sun.star.form.component.RadioButton" xml:id="control3" form:id="control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3" form:control-implementation="ooo:com.sun.star.form.component.RadioButton" xml:id="control4" form:id="control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Nom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7" form:id="control7" form:min-value="180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radio form:name="P3" form:control-implementation="ooo:com.sun.star.form.component.RadioButton" xml:id="control8" form:id="control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AL DIRIGENTE SCOLASTICO DELL’ISTITUTO <text:span text:style-name="T4">COMPRENSIVO <text:tab/><text:tab/><text:tab/><text:tab/>N. 3 “CECCO ANGIOLIERI”</text:span></text:p>
      <text:p text:style-name="P20">SIENA</text:p>
      <text:p text:style-name="P2"/>
      <text:p text:style-name="P3">OGGETTO: <text:span text:style-name="T4">Richiesta Nulla-Osta.</text:span></text:p>
      <text:p text:style-name="P21">___________________________</text:p>
      <text:p text:style-name="P3"/>
      <text:p text:style-name="P15"/>
      <text:p text:style-name="P3">I <text:span text:style-name="T6">s</text:span>ottoscritt<text:span text:style-name="T6">i <text:s/>genitori dell’alunno </text:span><text:s/><draw:control text:anchor-type="as-char" draw:z-index="0" draw:name="Forma3" draw:style-name="gr1" draw:text-style-name="P32" svg:width="11.186cm" svg:height="0.715cm" draw:control="control1"/></text:p>
      <text:p text:style-name="P15"/>
      <text:p text:style-name="P29"><text:span text:style-name="T6">nato a</text:span> <text:s text:c="3"/><draw:control text:anchor-type="as-char" draw:z-index="8" draw:name="Forma11" draw:style-name="gr1" draw:text-style-name="P32" svg:width="9.621cm" svg:height="0.768cm" draw:control="control9"/> <text:s/><text:span text:style-name="T6">il</text:span> <text:s/><draw:control text:anchor-type="as-char" draw:z-index="9" draw:name="Forma11" draw:style-name="gr1" draw:text-style-name="P32" svg:width="5.241cm" svg:height="0.768cm" draw:control="control10"/></text:p>
      <text:p text:style-name="P17"/>
      <text:p text:style-name="P30"><text:span text:style-name="T10">residente a</text:span> <text:s text:c="3"/><draw:control text:anchor-type="as-char" draw:z-index="18" draw:name="Forma11" draw:style-name="gr1" draw:text-style-name="P34" svg:width="4.774cm" svg:height="0.888cm" draw:control="control19"/> <text:s/><text:span text:style-name="T6">in via</text:span> <text:s/><draw:control text:anchor-type="as-char" draw:z-index="19" draw:name="Forma11" draw:style-name="gr1" draw:text-style-name="P32" svg:width="8.545cm" svg:height="1.02cm" draw:control="control20"/></text:p>
      <text:p text:style-name="P17"/>
      <text:p text:style-name="P9"><text:span text:style-name="T6">frequentante la classe <text:s/></text:span><text:span text:style-name="T6"><draw:control text:anchor-type="as-char" draw:z-index="10" draw:name="Forma11" draw:style-name="gr1" draw:text-style-name="P32" svg:width="4.197cm" svg:height="0.768cm" draw:control="control11"/></text:span><text:span text:style-name="T6"> della Scuola </text:span></text:p>
      <text:p text:style-name="P17"/>
      <text:p text:style-name="P6"><text:span text:style-name="T2"><draw:control text:anchor-type="as-char" draw:z-index="7" draw:name="Forma6" draw:style-name="gr2" draw:text-style-name="P33" svg:width="0.451cm" svg:height="0.609cm" draw:control="control8"/></text:span><text:span text:style-name="T2"> dell’Infanzia di<text:tab/></text:span><text:span text:style-name="T2"><draw:control text:anchor-type="as-char" draw:z-index="11" draw:name="Forma11" draw:style-name="gr1" draw:text-style-name="P32" svg:width="5.241cm" svg:height="0.768cm" draw:control="control12"/></text:span></text:p>
      <text:p text:style-name="P13"/>
      <text:p text:style-name="P6"><text:span text:style-name="T2"><draw:control text:anchor-type="as-char" draw:z-index="2" draw:name="Forma6" draw:style-name="gr2" draw:text-style-name="P33" svg:width="0.451cm" svg:height="0.609cm" draw:control="control3"/></text:span><text:span text:style-name="T2"> Primaria B.Peruzzi<text:tab/></text:span></text:p>
      <text:p text:style-name="P13"/>
      <text:p text:style-name="P6"><draw:control text:anchor-type="as-char" draw:z-index="3" draw:name="Forma6" draw:style-name="gr2" draw:text-style-name="P33" svg:width="0.451cm" svg:height="0.609cm" draw:control="control4"/> <text:span text:style-name="T6">Secondaria “Cecco Angiolieri”<text:tab/></text:span></text:p>
      <text:p text:style-name="P13"/>
      <text:p text:style-name="P23">CHIEDONO</text:p>
      <text:p text:style-name="P19"/>
      <text:p text:style-name="P24">IL Nulla-Osta al trasferimento del proprio figlio <text:span text:style-name="T7">presso la Scuola</text:span></text:p>
      <text:p text:style-name="P24"/>
      <text:p text:style-name="P11"><draw:control text:anchor-type="as-char" svg:y="-0.543cm" draw:z-index="14" draw:name="Forma3" draw:style-name="gr3" draw:text-style-name="P32" svg:width="16.994cm" svg:height="0.715cm" draw:control="control15"/></text:p>
      <text:p text:style-name="P6"/>
      <text:p text:style-name="P25">dell’Istituto Comprensivo <draw:control text:anchor-type="as-char" draw:z-index="15" draw:name="Forma3" draw:style-name="gr1" draw:text-style-name="P32" svg:width="12.526cm" svg:height="0.715cm" draw:control="control16"/></text:p>
      <text:p text:style-name="P6"/>
      <text:p text:style-name="P22"><text:span text:style-name="T7">per i seguenti motivi: </text:span><text:s/><draw:control text:anchor-type="as-char" draw:z-index="5" draw:name="Forma3" draw:style-name="gr1" draw:text-style-name="P32" svg:width="13.173cm" svg:height="0.715cm" draw:control="control6"/></text:p>
      <text:p text:style-name="P16"/>
      <text:p text:style-name="P14"><draw:control text:anchor-type="as-char" svg:y="-0.656cm" draw:z-index="12" draw:name="Forma3" draw:style-name="gr3" draw:text-style-name="P32" svg:width="16.968cm" svg:height="0.715cm" draw:control="control13"/></text:p>
      <text:p text:style-name="P12"/>
      <text:p text:style-name="P5"><draw:control text:anchor-type="as-char" svg:y="-0.656cm" draw:z-index="4" draw:name="Forma3" draw:style-name="gr3" draw:text-style-name="P32" svg:width="16.968cm" svg:height="0.715cm" draw:control="control5"/></text:p>
      <text:p text:style-name="P26"/>
      <text:p text:style-name="P8"><text:span text:style-name="T5">Siena</text:span> <text:s/><draw:control text:anchor-type="as-char" draw:z-index="6" draw:name="Forma8" draw:style-name="gr4" draw:text-style-name="P34" svg:width="3.07cm" svg:height="0.846cm" draw:control="control7"/></text:p>
      <text:p text:style-name="P27"/>
      <text:p text:style-name="P28">N.B-Alla luce delle disposizioni del Codice Civile in materia di filiazione, la richiesta di trasferimento, rientrando nella responsabilità genitoriale, deve essere sempre condivisa dai genitori. Qualora la domanda sia firmata da un solo genitore, si intende che la scelta dell’Istituzione scolastica sia stata condivisa.</text:p>
      <text:p text:style-name="P7"><text:tab/><text:tab/><text:tab/>Firmato<text:span text:style-name="T9"> dal Padre <text:s text:c="2"/></text:span><text:s text:c="4"/><draw:control text:anchor-type="as-char" draw:z-index="1" draw:name="Forma3" draw:style-name="gr1" draw:text-style-name="P32" svg:width="8.891cm" svg:height="0.715cm" draw:control="control2"/></text:p>
      <text:p text:style-name="P7"/>
      <text:p text:style-name="P10"><text:tab/><text:tab/><text:tab/><text:span text:style-name="T9">Firmato dalla Madre</text:span> <text:s text:c="2"/><draw:control text:anchor-type="as-char" draw:z-index="13" draw:name="Forma3" draw:style-name="gr1" draw:text-style-name="P32" svg:width="8.891cm" svg:height="0.715cm" draw:control="control14"/></text:p>
      <text:p text:style-name="P31"/>
      <text:p text:style-name="P18"/>
      <text:p text:style-name="P11">Recapit<text:span text:style-name="T8">i</text:span> Telefonic<text:span text:style-name="T8">i</text:span> <text:span text:style-name="T3"><text:s text:c="2"/></text:span><text:span text:style-name="T3"><draw:control text:anchor-type="as-char" draw:z-index="16" draw:name="Forma11" draw:style-name="gr1" draw:text-style-name="P32" svg:width="6.259cm" svg:height="0.768cm" draw:control="control17"/></text:span><text:span text:style-name="T3"> <text:s text:c="6"/></text:span><text:span text:style-name="T3"><draw:control text:anchor-type="as-char" draw:z-index="17" draw:name="Forma11" draw:style-name="gr1" draw:text-style-name="P32" svg:width="6.259cm" svg:height="0.768cm" draw:control="control18"/></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adornments="Normal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5ccaf0" officeooo:paragraph-rsid="005ccaf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alunni/Nulla-Os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go antonino</meta:initial-creator>
    <meta:creation-date>2016-04-16T19:08:24.205000000</meta:creation-date>
    <dc:date>2016-06-14T10:49:04.809000000</dc:date>
    <meta:editing-duration>PT3H13M44S</meta:editing-duration>
    <meta:editing-cycles>50</meta:editing-cycles>
    <meta:generator>LibreOffice/5.1.3.2$Windows_x86 LibreOffice_project/644e4637d1d8544fd9f56425bd6cec110e49301b</meta:generator>
    <meta:document-statistic meta:table-count="0" meta:image-count="0" meta:object-count="0" meta:page-count="1" meta:paragraph-count="24" meta:word-count="108" meta:character-count="884" meta:non-whitespace-character-count="732"/>
  </office:meta>
</office:document-meta>
</file>