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5ccaf0" officeooo:paragraph-rsid="005ccaf0" style:font-size-asian="8pt" style:font-size-complex="8pt"/>
    </style:style>
    <style:style style:name="P2" style:family="paragraph" style:parent-style-name="Standard">
      <style:text-properties officeooo:rsid="001e46a9" officeooo:paragraph-rsid="001e46a9"/>
    </style:style>
    <style:style style:name="P3" style:family="paragraph" style:parent-style-name="Standard">
      <style:text-properties officeooo:rsid="001e46a9" officeooo:paragraph-rsid="00408fdf"/>
    </style:style>
    <style:style style:name="P4" style:family="paragraph" style:parent-style-name="Standard">
      <style:text-properties officeooo:rsid="001e46a9" officeooo:paragraph-rsid="005568d5"/>
    </style:style>
    <style:style style:name="P5" style:family="paragraph" style:parent-style-name="Standard">
      <style:text-properties officeooo:rsid="001e46a9" officeooo:paragraph-rsid="0058995e"/>
    </style:style>
    <style:style style:name="P6" style:family="paragraph" style:parent-style-name="Standard">
      <style:text-properties officeooo:rsid="001e46a9" officeooo:paragraph-rsid="0060e072"/>
    </style:style>
    <style:style style:name="P7" style:family="paragraph" style:parent-style-name="Standard">
      <style:text-properties officeooo:rsid="0029b260" officeooo:paragraph-rsid="0029b260"/>
    </style:style>
    <style:style style:name="P8" style:family="paragraph" style:parent-style-name="Standard">
      <style:text-properties officeooo:rsid="0029b260" officeooo:paragraph-rsid="004ea61a"/>
    </style:style>
    <style:style style:name="P9" style:family="paragraph" style:parent-style-name="Standard">
      <style:text-properties officeooo:rsid="0029b260" officeooo:paragraph-rsid="0058995e"/>
    </style:style>
    <style:style style:name="P10" style:family="paragraph" style:parent-style-name="Standard">
      <style:text-properties officeooo:rsid="0029b260" officeooo:paragraph-rsid="005c49e9"/>
    </style:style>
    <style:style style:name="P11" style:family="paragraph" style:parent-style-name="Standard">
      <style:text-properties officeooo:rsid="0029b260" officeooo:paragraph-rsid="005ccaf0"/>
    </style:style>
    <style:style style:name="P12" style:family="paragraph" style:parent-style-name="Standard">
      <style:text-properties fo:font-size="6pt" officeooo:rsid="001e46a9" officeooo:paragraph-rsid="005568d5" style:font-size-asian="5.25pt" style:font-size-complex="6pt"/>
    </style:style>
    <style:style style:name="P13" style:family="paragraph" style:parent-style-name="Standard">
      <style:text-properties fo:font-size="6pt" officeooo:rsid="001e46a9" officeooo:paragraph-rsid="0058995e" style:font-size-asian="5.25pt" style:font-size-complex="6pt"/>
    </style:style>
    <style:style style:name="P14" style:family="paragraph" style:parent-style-name="Standard">
      <style:text-properties fo:font-size="6pt" officeooo:rsid="001e46a9" officeooo:paragraph-rsid="005c49e9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fo:font-size="6pt" officeooo:rsid="004c6c69" officeooo:paragraph-rsid="004c6c69" style:font-size-asian="5.25pt" style:font-size-complex="6pt"/>
    </style:style>
    <style:style style:name="P16" style:family="paragraph" style:parent-style-name="Standard">
      <style:text-properties fo:font-size="6pt" officeooo:rsid="002900ac" officeooo:paragraph-rsid="0058995e" style:font-size-asian="5.25pt" style:font-size-complex="6pt"/>
    </style:style>
    <style:style style:name="P17" style:family="paragraph" style:parent-style-name="Standard">
      <style:text-properties fo:font-size="6pt" officeooo:rsid="002900ac" officeooo:paragraph-rsid="005ccaf0" style:font-size-asian="5.25pt" style:font-size-complex="6pt"/>
    </style:style>
    <style:style style:name="P18" style:family="paragraph" style:parent-style-name="Standard">
      <style:paragraph-properties fo:text-align="end" style:justify-single-word="false"/>
      <style:text-properties officeooo:rsid="00408fdf" officeooo:paragraph-rsid="00408fdf"/>
    </style:style>
    <style:style style:name="P19" style:family="paragraph" style:parent-style-name="Standard">
      <style:text-properties fo:font-weight="normal" officeooo:rsid="001e46a9" officeooo:paragraph-rsid="001e46a9" style:font-weight-asian="normal" style:font-weight-complex="normal"/>
    </style:style>
    <style:style style:name="P20" style:family="paragraph" style:parent-style-name="Standard">
      <style:text-properties fo:font-size="9pt" officeooo:rsid="0029b260" officeooo:paragraph-rsid="0029b260" style:font-size-asian="7.84999990463257pt" style:font-size-complex="9pt"/>
    </style:style>
    <style:style style:name="P21" style:family="paragraph" style:parent-style-name="Standard">
      <style:paragraph-properties fo:text-align="justify" style:justify-single-word="false"/>
      <style:text-properties officeooo:rsid="004c6c69" officeooo:paragraph-rsid="004c6c69"/>
    </style:style>
    <style:style style:name="P22" style:family="paragraph" style:parent-style-name="Standard">
      <style:text-properties fo:font-size="12pt" officeooo:rsid="0029b260" officeooo:paragraph-rsid="001e46a9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58995e" officeooo:paragraph-rsid="0060e072" style:font-size-asian="12pt" style:font-size-complex="12pt"/>
    </style:style>
    <style:style style:name="P24" style:family="paragraph" style:parent-style-name="Standard">
      <style:text-properties officeooo:rsid="002900ac" officeooo:paragraph-rsid="004c6c69"/>
    </style:style>
    <style:style style:name="P25" style:family="paragraph" style:parent-style-name="Standard">
      <style:text-properties officeooo:rsid="002900ac" officeooo:paragraph-rsid="0058995e"/>
    </style:style>
    <style:style style:name="P26" style:family="paragraph" style:parent-style-name="Standard">
      <style:text-properties officeooo:rsid="005ccaf0" officeooo:paragraph-rsid="005ccaf0"/>
    </style:style>
    <style:style style:name="P27" style:family="paragraph" style:parent-style-name="Standard">
      <style:text-properties officeooo:rsid="002900ac" officeooo:paragraph-rsid="0058995e"/>
    </style:style>
    <style:style style:name="P28" style:family="paragraph" style:parent-style-name="Standard">
      <style:text-properties officeooo:rsid="002900ac" officeooo:paragraph-rsid="00357f71"/>
    </style:style>
    <style:style style:name="P29" style:family="paragraph" style:parent-style-name="Standard">
      <style:text-properties officeooo:rsid="0060e072" officeooo:paragraph-rsid="006289cb"/>
    </style:style>
    <style:style style:name="P30" style:family="paragraph" style:parent-style-name="Standard">
      <style:text-properties officeooo:rsid="0060e072" officeooo:paragraph-rsid="0063d17e"/>
    </style:style>
    <style:style style:name="P31" style:family="paragraph">
      <style:paragraph-properties fo:text-align="start"/>
      <style:text-properties fo:font-variant="normal" fo:text-transform="none" style:text-line-through-style="none" style:text-line-through-type="none" style:font-name="Courier New" fo:font-size="12pt" fo:font-style="normal" style:text-underline-style="none" fo:font-weight="normal" fo:background-color="transparent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Courier New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0e072"/>
    </style:style>
    <style:style style:name="T3" style:family="text">
      <style:text-properties officeooo:rsid="0028c01b"/>
    </style:style>
    <style:style style:name="T4" style:family="text">
      <style:text-properties officeooo:rsid="001e46a9"/>
    </style:style>
    <style:style style:name="T5" style:family="text">
      <style:text-properties officeooo:rsid="00408fdf"/>
    </style:style>
    <style:style style:name="T6" style:family="text">
      <style:text-properties officeooo:rsid="0046e0aa"/>
    </style:style>
    <style:style style:name="T7" style:family="text">
      <style:text-properties officeooo:rsid="0058995e"/>
    </style:style>
    <style:style style:name="T8" style:family="text">
      <style:text-properties officeooo:rsid="005c49e9"/>
    </style:style>
    <style:style style:name="T9" style:family="text">
      <style:text-properties officeooo:rsid="005ccaf0"/>
    </style:style>
    <style:style style:name="T10" style:family="text">
      <style:text-properties officeooo:rsid="0060c642"/>
    </style:style>
    <style:style style:name="T11" style:family="text">
      <style:text-properties officeooo:rsid="006289cb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3" form:control-implementation="ooo:com.sun.star.form.component.RadioButton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Nom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7" form:id="control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P3" form:control-implementation="ooo:com.sun.star.form.component.RadioButton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AL DIRIGENTE SCOLASTICO DELL’ISTITUTO <text:span text:style-name="T5">COMPRENSIVO <text:tab/><text:tab/><text:tab/><text:tab/>N. 3 “CECCO ANGIOLIERI”</text:span></text:p>
      <text:p text:style-name="P18">SIENA</text:p>
      <text:p text:style-name="Standard"/>
      <text:p text:style-name="P2"/>
      <text:p text:style-name="P2">OGGETTO: <text:span text:style-name="T5">Richiesta iscrizione per trasferimento da altro Istituto.</text:span></text:p>
      <text:p text:style-name="P19">_____________________________</text:p>
      <text:p text:style-name="P2"/>
      <text:p text:style-name="P2"/>
      <text:p text:style-name="P2">I <text:span text:style-name="T7">s</text:span>ottoscritt<text:span text:style-name="T7">i <text:s/>genitori dell’alunno </text:span><text:s/><draw:control text:anchor-type="as-char" draw:z-index="0" draw:name="Forma3" draw:style-name="gr1" draw:text-style-name="P31" svg:width="11.186cm" svg:height="0.715cm" draw:control="control1"/></text:p>
      <text:p text:style-name="P2"/>
      <text:p text:style-name="P25"><text:span text:style-name="T7">nato a</text:span> <text:s text:c="3"/><draw:control text:anchor-type="as-char" draw:z-index="8" draw:name="Forma11" draw:style-name="gr1" draw:text-style-name="P31" svg:width="9.621cm" svg:height="0.768cm" draw:control="control9"/> <text:s/><text:span text:style-name="T7">il</text:span> <text:s/><draw:control text:anchor-type="as-char" draw:z-index="9" draw:name="Forma11" draw:style-name="gr1" draw:text-style-name="P31" svg:width="5.241cm" svg:height="0.768cm" draw:control="control10"/></text:p>
      <text:p text:style-name="P25"/>
      <text:p text:style-name="P29"><text:span text:style-name="T11">residente a</text:span> <draw:control text:anchor-type="as-char" draw:z-index="21" draw:name="Forma11" draw:style-name="gr1" draw:text-style-name="P31" svg:width="4.986cm" svg:height="0.768cm" draw:control="control21"/> <text:span text:style-name="T11">via</text:span> <draw:control text:anchor-type="as-char" draw:z-index="22" draw:name="Forma11" draw:style-name="gr1" draw:text-style-name="P31" svg:width="9.298cm" svg:height="0.768cm" draw:control="control22"/></text:p>
      <text:p text:style-name="P25"/>
      <text:p text:style-name="P30">iscritto, nell’a.s. <draw:control text:anchor-type="as-char" draw:z-index="20" draw:name="Forma11" draw:style-name="gr1" draw:text-style-name="P31" svg:width="3.525cm" svg:height="0.768cm" draw:control="control20"/> all’Istituto Comprensivo <draw:control text:anchor-type="as-char" draw:z-index="17" draw:name="Forma11" draw:style-name="gr1" draw:text-style-name="P31" svg:width="6.247cm" svg:height="0.768cm" draw:control="control23"/></text:p>
      <text:p text:style-name="P30"><text:s text:c="3"/></text:p>
      <text:p text:style-name="P30">di <text:s/><draw:control text:anchor-type="as-char" draw:z-index="18" draw:name="Forma11" draw:style-name="gr1" draw:text-style-name="P31" svg:width="5.231cm" svg:height="0.768cm" draw:control="control18"/> e provvisto ammissione alla classe <draw:control text:anchor-type="as-char" draw:z-index="19" draw:name="Forma11" draw:style-name="gr1" draw:text-style-name="P31" svg:width="4.714cm" svg:height="0.768cm" draw:control="control19"/></text:p>
      <text:p text:style-name="P16"/>
      <text:p text:style-name="P16"/>
      <text:p text:style-name="P23">CHIEDONO</text:p>
      <text:p text:style-name="P16"/>
      <text:p text:style-name="P16"/>
      <text:p text:style-name="P16"/>
      <text:p text:style-name="P9"><text:span text:style-name="T2">di poter iscrivere il proprio figlio alla classe <text:s/></text:span><text:span text:style-name="T2"><draw:control text:anchor-type="as-char" draw:z-index="10" draw:name="Forma11" draw:style-name="gr1" draw:text-style-name="P31" svg:width="4.197cm" svg:height="0.768cm" draw:control="control11"/></text:span><text:span text:style-name="T2"> della Scuola </text:span></text:p>
      <text:p text:style-name="P16"/>
      <text:p text:style-name="P5"><text:span text:style-name="T3"><draw:control text:anchor-type="as-char" draw:z-index="7" draw:name="Forma6" draw:style-name="gr2" draw:text-style-name="P32" svg:width="0.451cm" svg:height="0.609cm" draw:control="control8"/></text:span><text:span text:style-name="T3"> dell’Infanzia di<text:tab/></text:span><text:span text:style-name="T3"><draw:control text:anchor-type="as-char" draw:z-index="11" draw:name="Forma11" draw:style-name="gr1" draw:text-style-name="P31" svg:width="5.241cm" svg:height="0.768cm" draw:control="control12"/></text:span></text:p>
      <text:p text:style-name="P13"/>
      <text:p text:style-name="P5"><text:span text:style-name="T3"><draw:control text:anchor-type="as-char" draw:z-index="2" draw:name="Forma6" draw:style-name="gr2" draw:text-style-name="P32" svg:width="0.451cm" svg:height="0.609cm" draw:control="control3"/></text:span><text:span text:style-name="T3"> Primaria B.Peruzzi<text:tab/></text:span></text:p>
      <text:p text:style-name="P13"/>
      <text:p text:style-name="P6"><draw:control text:anchor-type="as-char" draw:z-index="3" draw:name="Forma6" draw:style-name="gr2" draw:text-style-name="P32" svg:width="0.451cm" svg:height="0.609cm" draw:control="control4"/> <text:span text:style-name="T7">Secondaria “Cecco Angiolieri”<text:tab/>seconda lingua straniera <text:s/></text:span><text:span text:style-name="T7"><draw:control text:anchor-type="as-char" draw:z-index="16" draw:name="Forma11" draw:style-name="gr1" draw:text-style-name="P31" svg:width="5.241cm" svg:height="0.768cm" draw:control="control17"/></text:span></text:p>
      <text:p text:style-name="P5"/>
      <text:p text:style-name="P21"><text:span text:style-name="T8">per i seguenti motivi: </text:span><text:s/><draw:control text:anchor-type="as-char" draw:z-index="5" draw:name="Forma3" draw:style-name="gr1" draw:text-style-name="P31" svg:width="13.173cm" svg:height="0.715cm" draw:control="control6"/></text:p>
      <text:p text:style-name="P15"/>
      <text:p text:style-name="P14"><draw:control text:anchor-type="as-char" svg:y="-0.656cm" draw:z-index="12" draw:name="Forma3" draw:style-name="gr3" draw:text-style-name="P31" svg:width="16.968cm" svg:height="0.715cm" draw:control="control13"/></text:p>
      <text:p text:style-name="P12"/>
      <text:p text:style-name="P4"><draw:control text:anchor-type="as-char" svg:y="-0.656cm" draw:z-index="4" draw:name="Forma3" draw:style-name="gr3" draw:text-style-name="P31" svg:width="16.968cm" svg:height="0.715cm" draw:control="control5"/></text:p>
      <text:p text:style-name="P24"/>
      <text:p text:style-name="P22"/>
      <text:p text:style-name="P8"><text:span text:style-name="T6">Siena</text:span> <text:s/><draw:control text:anchor-type="as-char" draw:z-index="6" draw:name="Forma8" draw:style-name="gr4" draw:text-style-name="P33" svg:width="3.07cm" svg:height="0.846cm" draw:control="control7"/></text:p>
      <text:p text:style-name="P20"/>
      <text:p text:style-name="P7"><text:tab/><text:tab/><text:tab/>Firmato<text:span text:style-name="T10"> dal Padre <text:s text:c="2"/></text:span><text:s text:c="4"/><draw:control text:anchor-type="as-char" draw:z-index="1" draw:name="Forma3" draw:style-name="gr1" draw:text-style-name="P31" svg:width="8.891cm" svg:height="0.715cm" draw:control="control2"/></text:p>
      <text:p text:style-name="P7"/>
      <text:p text:style-name="P10"><text:tab/><text:tab/><text:tab/><text:span text:style-name="T10">Firmato dalla Madre</text:span> <text:s text:c="2"/><draw:control text:anchor-type="as-char" draw:z-index="13" draw:name="Forma3" draw:style-name="gr1" draw:text-style-name="P31" svg:width="8.891cm" svg:height="0.715cm" draw:control="control14"/></text:p>
      <text:p text:style-name="P28"/>
      <text:p text:style-name="P17"/>
      <text:p text:style-name="P11">Recapit<text:span text:style-name="T9">i</text:span> Telefonic<text:span text:style-name="T9">i</text:span> <text:span text:style-name="T4"><text:s text:c="2"/></text:span><text:span text:style-name="T4"><draw:control text:anchor-type="as-char" draw:z-index="14" draw:name="Forma11" draw:style-name="gr1" draw:text-style-name="P31" svg:width="6.259cm" svg:height="0.768cm" draw:control="control15"/></text:span><text:span text:style-name="T4"> <text:s text:c="6"/></text:span><text:span text:style-name="T4"><draw:control text:anchor-type="as-char" draw:z-index="15" draw:name="Forma11" draw:style-name="gr1" draw:text-style-name="P31" svg:width="6.259cm" svg:height="0.768cm" draw:control="control16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5ccaf0" officeooo:paragraph-rsid="005ccaf0" style:font-size-asian="8pt" style:font-size-complex="8pt"/>
    </style:style>
    <style:style style:name="MT1" style:family="text">
      <style:text-properties officeooo:rsid="0060e0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./alunni/<text:span text:style-name="MT1">rich.iscrizio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o antonino</meta:initial-creator>
    <meta:creation-date>2016-04-16T19:08:24.205000000</meta:creation-date>
    <dc:date>2016-06-15T09:03:29.029000000</dc:date>
    <meta:editing-duration>PT3H18M11S</meta:editing-duration>
    <meta:editing-cycles>51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3" meta:word-count="74" meta:character-count="647" meta:non-whitespace-character-count="525"/>
  </office:meta>
</office:document-meta>
</file>